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2]; [.B17])&gt;1;NOT(ISBLANK([.B17]))))" style:apply-style-name="cf13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84</text:p>
          </table:table-cell>
          <table:table-cell table:number-columns-repeated="2" table:style-name="ce2"/>
          <table:table-cell office:value-type="string" table:style-name="ce6">
            <text:p>07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9">
            <text:p>5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38">
            <text:p>19:01:130401:3775</text:p>
          </table:table-cell>
          <table:table-cell office:value-type="float" office:value="133371" table:style-name="ce16">
            <text:p>133 371.0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38">
            <text:p>19:03:080101:2401</text:p>
          </table:table-cell>
          <table:table-cell office:value-type="float" office:value="60978.080000000002" table:style-name="ce16">
            <text:p>60 978.08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38">
            <text:p>19:01:080601:3004</text:p>
          </table:table-cell>
          <table:table-cell office:value-type="float" office:value="77441.039999999994" table:style-name="ce16">
            <text:p>77 441.04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38">
            <text:p>19:01:080601:3640</text:p>
          </table:table-cell>
          <table:table-cell office:value-type="float" office:value="54799.38" table:style-name="ce16">
            <text:p>54 799.38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38">
            <text:p>19:01:080201:1044</text:p>
          </table:table-cell>
          <table:table-cell office:value-type="float" office:value="47269.64" table:style-name="ce16">
            <text:p>47 269.64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38">
            <text:p>19:03:030202:1098</text:p>
          </table:table-cell>
          <table:table-cell office:value-type="float" office:value="36677.480000000003" table:style-name="ce16">
            <text:p>36 677.48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38">
            <text:p>19:01:070105:259</text:p>
          </table:table-cell>
          <table:table-cell office:value-type="float" office:value="1077269.76" table:style-name="ce16">
            <text:p>1 077 269.76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38">
            <text:p>19:01:090101:497</text:p>
          </table:table-cell>
          <table:table-cell office:value-type="float" office:value="1047942.56" table:style-name="ce16">
            <text:p>1 047 942.56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38">
            <text:p>19:01:090101:498</text:p>
          </table:table-cell>
          <table:table-cell office:value-type="float" office:value="691577" table:style-name="ce16">
            <text:p>691 577.0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38">
            <text:p>19:02:010202:2061</text:p>
          </table:table-cell>
          <table:table-cell office:value-type="float" office:value="107670.6" table:style-name="ce16">
            <text:p>107 670.6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38">
            <text:p>19:02:010202:2062</text:p>
          </table:table-cell>
          <table:table-cell office:value-type="float" office:value="107670.6" table:style-name="ce16">
            <text:p>107 670.6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38">
            <text:p>19:02:010202:2063</text:p>
          </table:table-cell>
          <table:table-cell office:value-type="float" office:value="108094.5" table:style-name="ce16">
            <text:p>108 094.5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38">
            <text:p>19:02:010351:26</text:p>
          </table:table-cell>
          <table:table-cell office:value-type="float" office:value="337315.75" table:style-name="ce16">
            <text:p>337 315.75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38">
            <text:p>19:02:010401:1174</text:p>
          </table:table-cell>
          <table:table-cell office:value-type="float" office:value="93860" table:style-name="ce16">
            <text:p>93 860.0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38">
            <text:p>19:02:010401:1175</text:p>
          </table:table-cell>
          <table:table-cell office:value-type="float" office:value="93860" table:style-name="ce16">
            <text:p>93 860.0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38">
            <text:p>19:02:010524:213</text:p>
          </table:table-cell>
          <table:table-cell office:value-type="float" office:value="336375.13" table:style-name="ce16">
            <text:p>336 375.13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38">
            <text:p>19:02:010541:40</text:p>
          </table:table-cell>
          <table:table-cell office:value-type="float" office:value="364406.31" table:style-name="ce16">
            <text:p>364 406.31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38">
            <text:p>19:02:010542:78</text:p>
          </table:table-cell>
          <table:table-cell office:value-type="float" office:value="255262.04" table:style-name="ce16">
            <text:p>255 262.04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38">
            <text:p>19:03:040304:34</text:p>
          </table:table-cell>
          <table:table-cell office:value-type="float" office:value="169014.08" table:style-name="ce16">
            <text:p>169 014.08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38">
            <text:p>19:06:030304:168</text:p>
          </table:table-cell>
          <table:table-cell office:value-type="float" office:value="145007.34" table:style-name="ce16">
            <text:p>145 007.34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38">
            <text:p>19:07:010105:296</text:p>
          </table:table-cell>
          <table:table-cell office:value-type="float" office:value="177225" table:style-name="ce16">
            <text:p>177 225.0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38">
            <text:p>19:07:060101:145</text:p>
          </table:table-cell>
          <table:table-cell office:value-type="float" office:value="69943.69" table:style-name="ce16">
            <text:p>69 943.69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38">
            <text:p>19:10:000000:2365</text:p>
          </table:table-cell>
          <table:table-cell office:value-type="float" office:value="95464.56" table:style-name="ce16">
            <text:p>95 464.56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38">
            <text:p>19:10:000000:2366</text:p>
          </table:table-cell>
          <table:table-cell office:value-type="float" office:value="61392" table:style-name="ce16">
            <text:p>61 392.0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38">
            <text:p>19:10:030225:160</text:p>
          </table:table-cell>
          <table:table-cell office:value-type="float" office:value="70650" table:style-name="ce16">
            <text:p>70 650.0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38">
            <text:p>19:10:050201:2645</text:p>
          </table:table-cell>
          <table:table-cell office:value-type="float" office:value="287171.32" table:style-name="ce16">
            <text:p>287 171.32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38">
            <text:p>19:10:050306:3431</text:p>
          </table:table-cell>
          <table:table-cell office:value-type="float" office:value="193076.1" table:style-name="ce16">
            <text:p>193 076.1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38">
            <text:p>19:10:050306:827</text:p>
          </table:table-cell>
          <table:table-cell office:value-type="float" office:value="241950" table:style-name="ce16">
            <text:p>241 950.0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38">
            <text:p>19:11:040105:223</text:p>
          </table:table-cell>
          <table:table-cell office:value-type="float" office:value="84700" table:style-name="ce16">
            <text:p>84 700.0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38">
            <text:p>19:09:020501:173</text:p>
          </table:table-cell>
          <table:table-cell office:value-type="float" office:value="18644" table:style-name="ce16">
            <text:p>18 644.0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38">
            <text:p>19:06:030304:167</text:p>
          </table:table-cell>
          <table:table-cell office:value-type="float" office:value="16423.07" table:style-name="ce16">
            <text:p>16 423.07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38">
            <text:p>19:10:140301:85</text:p>
          </table:table-cell>
          <table:table-cell office:value-type="float" office:value="2028246.04" table:style-name="ce16">
            <text:p>2 028 246.04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38">
            <text:p>19:11:140407:104</text:p>
          </table:table-cell>
          <table:table-cell office:value-type="float" office:value="71866.216613333323" table:style-name="ce16">
            <text:p>71 866.22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38">
            <text:p>19:11:140407:97</text:p>
          </table:table-cell>
          <table:table-cell office:value-type="float" office:value="71866.216613333323" table:style-name="ce16">
            <text:p>71 866.22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38">
            <text:p>19:11:140407:99</text:p>
          </table:table-cell>
          <table:table-cell office:value-type="float" office:value="64031.177959999986" table:style-name="ce16">
            <text:p>64 031.18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38">
            <text:p>19:11:140407:106</text:p>
          </table:table-cell>
          <table:table-cell office:value-type="float" office:value="64031.177959999986" table:style-name="ce16">
            <text:p>64 031.18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38">
            <text:p>19:01:010104:1898</text:p>
          </table:table-cell>
          <table:table-cell office:value-type="float" office:value="360986.33341740939" table:style-name="ce16">
            <text:p>360 986.33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38">
            <text:p>19:01:070202:2579</text:p>
          </table:table-cell>
          <table:table-cell office:value-type="float" office:value="4476584.9000622667" table:style-name="ce16">
            <text:p>4 476 584.9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38">
            <text:p>19:01:090804:397</text:p>
          </table:table-cell>
          <table:table-cell office:value-type="float" office:value="4006040.8589663762" table:style-name="ce16">
            <text:p>4 006 040.86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38">
            <text:p>19:01:100201:391</text:p>
          </table:table-cell>
          <table:table-cell office:value-type="float" office:value="1273102.1780801225" table:style-name="ce16">
            <text:p>1 273 102.18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38">
            <text:p>19:01:100403:2212</text:p>
          </table:table-cell>
          <table:table-cell office:value-type="float" office:value="3751979.7857142859" table:style-name="ce16">
            <text:p>3 751 979.79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38">
            <text:p>19:05:010141:476</text:p>
          </table:table-cell>
          <table:table-cell office:value-type="float" office:value="1163769.1759413551" table:style-name="ce16">
            <text:p>1 163 769.18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38">
            <text:p>19:09:100108:308</text:p>
          </table:table-cell>
          <table:table-cell office:value-type="float" office:value="1358160.8765652471" table:style-name="ce16">
            <text:p>1 358 160.88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38">
            <text:p>19:10:030304:1366</text:p>
          </table:table-cell>
          <table:table-cell office:value-type="float" office:value="1799247.0628118294" table:style-name="ce16">
            <text:p>1 799 247.06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38">
            <text:p>19:10:040302:3587</text:p>
          </table:table-cell>
          <table:table-cell office:value-type="float" office:value="2053078.5483133201" table:style-name="ce16">
            <text:p>2 053 078.55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38">
            <text:p>19:10:050201:4608</text:p>
          </table:table-cell>
          <table:table-cell office:value-type="float" office:value="1876420.5344205932" table:style-name="ce16">
            <text:p>1 876 420.53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38">
            <text:p>19:10:050306:3711</text:p>
          </table:table-cell>
          <table:table-cell office:value-type="float" office:value="1803757.3246594314" table:style-name="ce16">
            <text:p>1 803 757.32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38">
            <text:p>19:02:010716:3354</text:p>
          </table:table-cell>
          <table:table-cell office:value-type="float" office:value="613660.68000000005" table:style-name="ce16">
            <text:p>613 660.68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38">
            <text:p>19:11:010103:281</text:p>
          </table:table-cell>
          <table:table-cell office:value-type="float" office:value="3125062.85" table:style-name="ce16">
            <text:p>3 125 062.85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38">
            <text:p>19:07:010108:774</text:p>
          </table:table-cell>
          <table:table-cell office:value-type="float" office:value="108832.13099999999" table:style-name="ce16">
            <text:p>108 832.13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38">
            <text:p>19:10:040101:620</text:p>
          </table:table-cell>
          <table:table-cell office:value-type="float" office:value="1031967.9708727106" table:style-name="ce16">
            <text:p>1 031 967.97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38">
            <text:p>19:02:010533:913</text:p>
          </table:table-cell>
          <table:table-cell office:value-type="float" office:value="745065.04005020647" table:style-name="ce16">
            <text:p>745 065.04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38">
            <text:p>19:01:050104:2363</text:p>
          </table:table-cell>
          <table:table-cell office:value-type="float" office:value="1242629.1820799999" table:style-name="ce16">
            <text:p>1 242 629.18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38">
            <text:p>19:01:030105:3041</text:p>
          </table:table-cell>
          <table:table-cell office:value-type="float" office:value="2333249.3318399996" table:style-name="ce16">
            <text:p>2 333 249.33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38">
            <text:p>19:09:010110:1470</text:p>
          </table:table-cell>
          <table:table-cell office:value-type="float" office:value="414264.28" table:style-name="ce16">
            <text:p>414 264.28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38">
            <text:p>19:02:010716:3355</text:p>
          </table:table-cell>
          <table:table-cell office:value-type="float" office:value="9255" table:style-name="ce16">
            <text:p>9 255.0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2.04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33F1963DFE355371796D36C2551A3FDFC7DC68B3234C0B5ED4567BBCF338B6105D7783975C1D3AB0622D18B0F88B45765B4672DE5709EAD136A0C61485389517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3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7078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14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3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Быков</dc:creator>
    <meta:creation-date>2020-08-19T02:37:02Z</meta:creation-date>
    <dc:date>2021-05-07T03:42:25Z</dc:date>
    <meta:print-date>2021-05-07T03:42:20Z</meta:print-date>
  </office:meta>
</office:document-meta>
</file>